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F# <text:s text:c="2"/>G#m</text:p>
      <text:p><text:s text:c="38"/>E <text:s text:c="2"/>B</text:p>
      <text:p>(Y'a des ci<text:span text:style-name="Measure_20__23_1">ga</text:span>les dans la fourmi<text:span text:style-name="Measure_20__23_2">liè</text:span>re <text:s/>F# <text:s text:c="2"/>G#m</text:p>
      <text:p><text:s/>(Et vous ne pou<text:span text:style-name="Measure_20__23_1">vez</text:span> rien y <text:span text:style-name="Measure_20__23_2">fai</text:span>re/ <text:s text:c="4"/>E-B D#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C#m D#7</text:p>
      <text:p><text:s/>À vot' bon <text:span text:style-name="Measure_20__23_1">cœur</text:span> mesdames et mes<text:span text:style-name="Measure_20__23_2">sieurs</text:span> <text:s/>C#m D#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D#7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